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93in"/>
    </style:style>
    <style:style style:name="TableColumn3" style:family="table-column">
      <style:table-column-properties style:column-width="1.084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2.4722in"/>
    </style:style>
    <style:style style:name="Table1" style:family="table" style:master-page-name="MP0">
      <style:table-properties style:width="7.5in" fo:margin-left="0.0194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4187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5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41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DCAC5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56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923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0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902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61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034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61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611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01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902in" fo:text-indent="4.861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margin-right="0.090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list-style-name="LFO1" style:family="paragraph">
      <style:text-properties style:font-name="標楷體" style:font-name-asian="標楷體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東縣國民中小學學生再申訴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申</text:p>
            <text:p text:style-name="P15">訴</text:p>
            <text:p text:style-name="P16">人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<text:s text:c="2"/>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就學學校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居地址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法定代理人或代表人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與申訴人之關係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居地址</text:p>
          </table:table-cell>
          <table:table-cell table:style-name="TableCell80">
            <text:p text:style-name="P81"/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壹、原措施學校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貳、受理申訴之機關：臺東縣國民中小學學生再申訴評議委員會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參、申訴之事實及理由與收受或知悉措施之年月日：</text:p>
            <text:p text:style-name="P95">一、知悉措施之日：</text:p>
            <text:p text:style-name="P96"><text:span text:style-name="T97">二、申訴之事實及理由</text:span><text:span text:style-name="T98">：</text:span></text:p>
            <text:p text:style-name="P99"><text:span text:style-name="T100">（申訴事實</text:span><text:span text:style-name="T101">-</text:span><text:span text:style-name="T102">應載明原懲處或其他措施及決議之文別及事實大略；申訴理由</text:span><text:span text:style-name="T103">-</text:span><text:span text:style-name="T104">請具體指陳其違法或不當之處具體理由及證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肆、希望獲得之具體補救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伍、提起再申訴日期：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陸、本申訴案件或相牽連之事件有無提起訴願或訴訟？請勾選：□有、□無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柒、檢附原措施學校之文書、相關文件及證據（請列舉於後並裝訂成冊）：</text:span><text:span text:style-name="T1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申訴人</text:span><text:span text:style-name="T123"><text:s text:c="11"/></text:span><text:span text:style-name="T124">（簽章）</text:span></text:p>
            <text:p text:style-name="P125"><text:span text:style-name="T126">法定代理人</text:span><text:span text:style-name="T127"><text:s text:c="12"/></text:span><text:span text:style-name="T128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>※附註：</text:p>
      <text:list text:style-name="LFO1" text:continue-numbering="true">
        <text:list-item>
          <text:list>
            <text:list-item>
              <text:p text:style-name="P130">再申訴程序中，申訴人就申訴案件或相牽連之事件，同時或先後另行提起訴願或訴訟者，應即以書面通知臺東縣國民中小學學生再申訴評議委員會(下稱本委員會)。</text:p>
            </text:list-item>
            <text:list-item>
              <text:p text:style-name="P131">本申訴書請詳填並檢附相關文件，掛號郵寄至本府教育處學務管理科。本委員會於收件後將函請原措施學校擬具說明書函報本府，並召開學生再申訴評議委員會，進行評議。會後並將評議決定書函送再申訴人及原措施學校，學校應依評議決定確實執行。</text:p>
            </text:list-item>
            <text:list-item>
              <text:p text:style-name="P132"><text:span text:style-name="T133">如有疑義，請來電洽詢本府教育處學管科</text:span><text:span text:style-name="T134">089-322002</text:span><text:span text:style-name="T135">分機</text:span><text:span text:style-name="T136">1103</text:span><text:span text:style-name="T137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第<text:span text:style-name="T11"><text:page-number text:fixed="false">1</text:page-number></text:span>頁，共計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教師申訴評議委員會申訴書</dc:title>
    <meta:initial-creator>user</meta:initial-creator>
    <dc:creator>Windows User</dc:creator>
    <meta:creation-date>2021-06-17T09:05:00Z</meta:creation-date>
    <dc:date>2021-07-01T03:07:00Z</dc:date>
    <meta:print-date>2018-08-18T04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9" meta:character-count="664" meta:row-count="4" meta:non-whitespace-character-count="566"/>
  </office:meta>
</office:document-meta>
</file>